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 loext:opacity="100%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><text:span text:style-name="T2">OBECNÍ ÚŘAD VALDICE</text:span></text:p>
      <text:p text:style-name="P3"><text:span text:style-name="T2">pořádá</text:span></text:p>
      <text:p text:style-name="P1" loext:marker-style-name="T1"/>
      <text:p text:style-name="P3"><text:span text:style-name="T3">PŘÁTELSKÉ SETKÁNÍ</text:span></text:p>
      <text:p text:style-name="P4" loext:marker-style-name="T2"/>
      <text:p text:style-name="P3"><text:span text:style-name="T2">dne 12. října 2024</text:span></text:p>
      <text:p text:style-name="P3"><text:span text:style-name="T2">od 15.00 hodin</text:span></text:p>
      <text:p text:style-name="P3"><text:span text:style-name="T2">v restauraci „U JINDRY“</text:span></text:p>
      <text:p text:style-name="P3"><text:span text:style-name="Standardní_20_písmo_20_odstavce"><text:span text:style-name="T2">v ŽELEZNICI</text:span></text:span></text:p>
      <text:p text:style-name="P2" loext:marker-style-name="T1"/>
      <text:p text:style-name="P3"><text:span text:style-name="T2">K poslechu, zpěvu i tanci hraje váš známý Michal Meisner.</text:span></text:p>
      <text:p text:style-name="P4" loext:marker-style-name="T2"/>
      <text:p text:style-name="P3"><text:span text:style-name="T2">Odjezd autobusu od prodejny COOP ve 14.40 hodin.</text:span></text:p>
      <text:p text:style-name="P5" loext:marker-style-name="T2"/>
      <text:p text:style-name="P6"><text:span text:style-name="T2">------------------------------------------------------------------------</text:span></text:p>
      <text:p text:style-name="P5" loext:marker-style-name="T2"/>
      <text:p text:style-name="P6"><text:span text:style-name="T2">Potvrzení účasti a počet osob nahlaste, prosím, na telefon 493 533325</text:span></text:p>
      <text:p text:style-name="P3"><text:span text:style-name="T2">nebo</text:span></text:p>
      <text:p text:style-name="P4" loext:marker-style-name="T2"/>
      <text:p text:style-name="P3"><text:span text:style-name="T2">osobně v kanceláři obecního úřadu</text:span></text:p>
      <text:p text:style-name="P4" loext:marker-style-name="T2"/>
      <text:p text:style-name="P4" loext:marker-style-name="T2"/>
      <text:p text:style-name="P4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ální_20__28_web_29_" style:display-name="Normální (web)" style:family="paragraph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ální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Standardní_20_písmo_20_odstavce" style:display-name="Standardní písmo odstavc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3T11:07:19.625000000</dc:date>
    <meta:editing-duration>PT59S</meta:editing-duration>
    <meta:editing-cycles>1</meta:editing-cycles>
    <meta:document-statistic meta:table-count="0" meta:image-count="0" meta:object-count="0" meta:page-count="1" meta:paragraph-count="13" meta:word-count="55" meta:character-count="391" meta:non-whitespace-character-count="349"/>
    <meta:generator>LibreOffice/7.5.8.2$Windows_X86_64 LibreOffice_project/f718d63693263970429a68f568db6046aaa9df01</meta:generator>
  </office:meta>
</office:document-meta>
</file>